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llemeet, Krijn Karelsweg 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Ellemeet, Krijn Karelsweg 3.</text:span>
          </text:p>
            <text:p text:style-name="common-al">Datum indiening: 9-6-2022</text:p>
            <text:p text:style-name="common-al">Zaakomschrijving: het bouwen van een nieuw toiletgebouw</text:p>
            <text:p text:style-name="common-al">Zaaknummer: 600325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64148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148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148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00325</meta:user-defined>
    <meta:user-defined meta:name="DCTERMS.abstract">het bouwen van een nieuw toiletgebouw</meta:user-defined>
    <dc:language>nl</dc:language>
    <meta:user-defined meta:name="OVERHEIDop.locatietype/OVERHEIDop.gebiedsmarkering">Punt</meta:user-defined>
    <meta:user-defined meta:name="DC.title">Aanvraag Omgevingsvergunning, Ellemeet, Krijn Karelsweg 3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4148</meta:user-defined>
    <meta:user-defined meta:name="OVERHEIDop.GmbID/DC.identifier">gmb-2022-264148</meta:user-defined>
    <meta:user-defined meta:name="OVERHEIDop.versieInformatie"/>
  </office:meta>
</office:document-meta>
</file>