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ast de weg thv Jan Kortlandstraat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SXO-20221218 voor een ontheffing APV/bijzondere wetten voorplaatsen steiger 23-05 tot 27-05-2022 op locatie naast de weg thv Jan Kortlandstraat 1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naast de weg thv Jan Kortlandstraat 13 in Schoonhoven</meta:user-defined>
    <meta:user-defined meta:name="DCTERMS.W3CDTF/DCTERMS.available">2022-06-13</meta:user-defined>
    <meta:user-defined meta:name="DCTERMS.W3CDTF/OVERHEIDop.jaargang">2022</meta:user-defined>
    <meta:user-defined meta:name="OVERHEIDop.publicationIssue">264145</meta:user-defined>
    <meta:user-defined meta:name="OVERHEIDop.GmbID/DC.identifier">gmb-2022-264145</meta:user-defined>
    <meta:user-defined meta:name="OVERHEIDop.versieInformatie"/>
  </office:meta>
</office:document-meta>
</file>