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de dakpannen aan de Bisschopstraat 76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59</text:p>
            <text:p text:style-name="common-al">Verzenddatum besluit: 09-06-2022</text:p>
            <text:p text:style-name="common-al">Locatie: Bisschopstraat 76, 8325BD Vollenhove</text:p>
            <text:p text:style-name="common-al">Projectomschrijving: het vervangen van de dakpann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414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4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59</meta:user-defined>
    <meta:user-defined meta:name="DCTERMS.abstract">het vervangen van de dakpannen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de dakpannen aan de Bisschopstraat 76 in Vollenhove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144</meta:user-defined>
    <meta:user-defined meta:name="OVERHEIDop.GmbID/DC.identifier">gmb-2022-264144</meta:user-defined>
    <meta:user-defined meta:name="OVERHEIDop.versieInformatie"/>
  </office:meta>
</office:document-meta>
</file>