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atuurvriendelijke oevers, het verbreden en verdiepen van de watergang en het aanleggen van een in- en uitrit aan DEI00 D 237, DEI00 E nummers 021 en 022, DEI00 R nummers 231, 233 en 236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natuurvriendelijke oevers, het verbreden en verdiepen van de watergang en het aanleggen van een in- en uitrit (Uitweg, Werk uitvoeren), DEI00 D 237, DEI00 E nummers 021 en 022, DEI00 R nummers 231, 233 en 236, in Deil (14-01-2022) (geen bezwaar mogelijk), ODR2200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1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2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natuurvriendelijke oevers, het verbreden en verdiepen van de watergang en het aanleggen van een in- en uitrit aan DEI00 D 237, DEI00 E nummers 021 en 022, DEI00 R nummers 231, 233 en 236 te Dei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14</meta:user-defined>
    <meta:user-defined meta:name="OVERHEIDop.GmbID/DC.identifier">gmb-2022-26414</meta:user-defined>
    <meta:user-defined meta:name="OVERHEIDop.versieInformatie"/>
  </office:meta>
</office:document-meta>
</file>