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arewei 24C t/m 24R  in Sexbierum- TIJDELIJK IVM STRAATNAAMGEVING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02 voor een omgevingsvergunning op locatie Hearewei 24C t/m 24R  in Sexbierum- TIJDELIJK IVM STRAATNAAMGEVING BESLUIT. De vergunning is toegekend. Het besluit betreft het bouwen van 12 woningen. Het besluit is verzonden op 9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413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3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3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earewei 24C t/m 24R  in Sexbierum- TIJDELIJK IVM STRAATNAAMGEVING BESLUI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138</meta:user-defined>
    <meta:user-defined meta:name="OVERHEIDop.GmbID/DC.identifier">gmb-2022-264138</meta:user-defined>
    <meta:user-defined meta:name="OVERHEIDop.versieInformatie"/>
  </office:meta>
</office:document-meta>
</file>