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Spijkerweg 3 te Spijk,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5 juni 2022 is een aanvraag ingediend voor een exploitatievergunning op locatie Spijkerweg 3 te Spijk. De aanvraag is geregistreerd onder zaaknummer HZ_EXPLVER-2022-1153. De aanvraag gaat over het exploiteren van een openbare inrichting (horecabedrijf) aan de Spijkerweg 3 te Spijk.</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13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Spijkerweg 3 te Spijk, het exploiteren van een openbare inrichting (horecabedrijf)</meta:user-defined>
    <meta:user-defined meta:name="DCTERMS.W3CDTF/DCTERMS.available">2022-06-13</meta:user-defined>
    <meta:user-defined meta:name="DCTERMS.W3CDTF/OVERHEIDop.jaargang">2022</meta:user-defined>
    <meta:user-defined meta:name="OVERHEIDop.publicationIssue">264132</meta:user-defined>
    <meta:user-defined meta:name="OVERHEIDop.GmbID/DC.identifier">gmb-2022-264132</meta:user-defined>
    <meta:user-defined meta:name="OVERHEIDop.versieInformatie"/>
  </office:meta>
</office:document-meta>
</file>