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realiseren van een kantoorruimte en het maken van een ingang in de zijgevel van een rijksmonument op de locatie <text:span text:style-name="nadrukvet">Baalsbruggerweg 22, 6464 EL</text:span> (d.d. 07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41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121</meta:user-defined>
    <meta:user-defined meta:name="OVERHEIDop.GmbID/DC.identifier">gmb-2022-264121</meta:user-defined>
    <meta:user-defined meta:name="OVERHEIDop.versieInformatie"/>
  </office:meta>
</office:document-meta>
</file>