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aan Kaeriuslaan 3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8011</text:p>
            <text:p text:style-name="common-al">Omschrijving: splitsen van de woning </text:p>
            <text:p text:style-name="common-al">Adres:  Kaeriuslaan 38</text:p>
            <text:p text:style-name="common-al">Datum beslissing: 2 jun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2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11</meta:user-defined>
    <meta:user-defined meta:name="DCTERMS.abstract">splitsen van de woning </meta:user-defined>
    <dc:language>nl</dc:language>
    <meta:user-defined meta:name="OVERHEIDop.locatietype/OVERHEIDop.gebiedsmarkering">Adres</meta:user-defined>
    <meta:user-defined meta:name="DC.title">Toestemming voor het splitsen van de woning aan Kaeriuslaan 38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120</meta:user-defined>
    <meta:user-defined meta:name="OVERHEIDop.GmbID/DC.identifier">gmb-2022-264120</meta:user-defined>
    <meta:user-defined meta:name="OVERHEIDop.versieInformatie"/>
  </office:meta>
</office:document-meta>
</file>