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oertuig weggesleept - personenauto Peugeot 307 zilver met kenteken 20-ZH-JK aan Zwanensingel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op grond van artikel 170 Wegenverkeerswet. Het volgende voertuig is weggesleept:</text:p>
            <text:p text:style-name="common-al">Kenteken: 20-ZH-JK</text:p>
            <text:p text:style-name="common-al">Soort voertuig: Personenauto</text:p>
            <text:p text:style-name="common-al">Merk en type: Peugeot 307 </text:p>
            <text:p text:style-name="common-al">Kleur: Zilver</text:p>
            <text:p text:style-name="common-al">Locatie: Zwanensingel</text:p>
            <text:p text:style-name="common-al">Het bovenstaande voertuig is op vrijdag 14 januari 2022 weggesleept van de Zwanensigel op basis van de Wegsleepverordening Vlaardingen. Het voertuig staat opgeslagen in de loods van de gemeente Vlaarding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vóór 18 april 2022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41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1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oertuig weggesleept - personenauto Peugeot 307 zilver met kenteken 20-ZH-JK aan Zwanensingel te Vlaardingen</meta:user-defined>
    <meta:user-defined meta:name="DCTERMS.W3CDTF/DCTERMS.available">2022-01-25</meta:user-defined>
    <meta:user-defined meta:name="DCTERMS.W3CDTF/OVERHEIDop.jaargang">2022</meta:user-defined>
    <meta:user-defined meta:name="OVERHEIDop.publicationIssue">26412</meta:user-defined>
    <meta:user-defined meta:name="OVERHEIDop.GmbID/DC.identifier">gmb-2022-26412</meta:user-defined>
    <meta:user-defined meta:name="OVERHEIDop.versieInformatie"/>
  </office:meta>
</office:document-meta>
</file>