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geweigerd en deze beslissing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ombouwen van de garage naar een kapsalon op de locatie <text:span text:style-name="nadrukvet">Spoorzoeker 136, 6466 MC</text:span> (d.d. 02.06.2022)</text:p>
              </text:list-item>
              <text:list-item text:style-override="id1-3-2-1-1-2-2">
                <text:number>2.</text:number>
                <text:p text:style-name="al">Het plaatsen van een scherm op locatie <text:span text:style-name="nadrukvet">Molenweg 57, 6471 HB </text:span>(d.d. 07.06.2022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het besluit.</text:p>
            <text:p text:style-name="common-al">U kunt de voorzieningenrechter van de Rechtbank Limburg te Roermond, sector Bestuursrecht, gevestigd Willem II Singel 67 te 6041 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<text:a xlink:href="http://loket.rechtspraak.nl/bestuursrecht" xlink:type="simple">http://loket.rechtspraak.nl/bestuursrecht</text:a>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15 juni 2022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6411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11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11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weigerde omgevingsvergunning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4115</meta:user-defined>
    <meta:user-defined meta:name="OVERHEIDop.GmbID/DC.identifier">gmb-2022-264115</meta:user-defined>
    <meta:user-defined meta:name="OVERHEIDop.versieInformatie"/>
  </office:meta>
</office:document-meta>
</file>