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steiger aan de Cornelisgracht 32c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555</text:p>
            <text:p text:style-name="common-al">Verzenddatum besluit: 09-06-2022</text:p>
            <text:p text:style-name="common-al">Locatie: Cornelisgracht 32c, 8355CH Giethoorn</text:p>
            <text:p text:style-name="common-al">Projectomschrijving: bouwen van een steiger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4112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11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11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555</meta:user-defined>
    <meta:user-defined meta:name="DCTERMS.abstract">bouwen van een steiger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steiger aan de Cornelisgracht 32c in Giethoor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64112</meta:user-defined>
    <meta:user-defined meta:name="OVERHEIDop.GmbID/DC.identifier">gmb-2022-264112</meta:user-defined>
    <meta:user-defined meta:name="OVERHEIDop.versieInformatie"/>
  </office:meta>
</office:document-meta>
</file>