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220, 2935 B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reguliere aanvraag met zaaknummer SXO-20212808 voor een omgevingsvergunning voor  het vergroten van de woning en het splitsen van de woning in 4 appartementen op locatie IJsseldijk-Noord 220, 2935 BN Ouderkerk aan den IJssel.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10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0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0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dijk-Noord 220, 2935 BN Ouderkerk aan den IJssel</meta:user-defined>
    <meta:user-defined meta:name="DCTERMS.W3CDTF/DCTERMS.available">2022-06-13</meta:user-defined>
    <meta:user-defined meta:name="DCTERMS.W3CDTF/OVERHEIDop.jaargang">2022</meta:user-defined>
    <meta:user-defined meta:name="OVERHEIDop.publicationIssue">264105</meta:user-defined>
    <meta:user-defined meta:name="OVERHEIDop.GmbID/DC.identifier">gmb-2022-264105</meta:user-defined>
    <meta:user-defined meta:name="OVERHEIDop.versieInformatie"/>
  </office:meta>
</office:document-meta>
</file>