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2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Z/22/193232 / W2022-0296 voor een omgevingsvergunning betreffende het wijzigen van de gevel op locatie Julianastraat 2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410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0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0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ulianastraat 29 te Oude-Tong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03</meta:user-defined>
    <meta:user-defined meta:name="OVERHEIDop.GmbID/DC.identifier">gmb-2022-264103</meta:user-defined>
    <meta:user-defined meta:name="OVERHEIDop.versieInformatie"/>
  </office:meta>
</office:document-meta>
</file>