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distributiecentrum en het wijzigen van de bestaande inritten op de locatie <text:span text:style-name="nadrukvet">Mercuriusstraat (kadastraal perceel A5064)</text:span> (d.d. 03.06.2022)</text:p>
              </text:list-item>
              <text:list-item text:style-override="id1-3-2-1-1-2-2">
                <text:number>2.</text:number>
                <text:p text:style-name="al">Het bouwen van een distributiecentrum en het wijzigen van de bestaande inritten op de locatie <text:span text:style-name="nadrukvet">Tunnelweg (kadastrale percelen A4878, A6059 en A6058)</text:span> (d.d. 03.06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41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02</meta:user-defined>
    <meta:user-defined meta:name="OVERHEIDop.GmbID/DC.identifier">gmb-2022-264102</meta:user-defined>
    <meta:user-defined meta:name="OVERHEIDop.versieInformatie"/>
  </office:meta>
</office:document-meta>
</file>