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/ uitbreiden van het woonhuis aan Generaal Linckerslaan 2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04</text:p>
            <text:p text:style-name="common-al">Omschrijving: verbouwen / uitbreiden van het woonhuis </text:p>
            <text:p text:style-name="common-al">Adres:  Generaal Linckerslaan 26</text:p>
            <text:p text:style-name="common-al">Datum beslissing: 2 jun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10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0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0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04</meta:user-defined>
    <meta:user-defined meta:name="DCTERMS.abstract">verbouwen / uitbreiden van het woonhuis </meta:user-defined>
    <dc:language>nl</dc:language>
    <meta:user-defined meta:name="OVERHEIDop.locatietype/OVERHEIDop.gebiedsmarkering">Adres</meta:user-defined>
    <meta:user-defined meta:name="DC.title">Toestemming voor het verbouwen / uitbreiden van het woonhuis aan Generaal Linckerslaan 26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101</meta:user-defined>
    <meta:user-defined meta:name="OVERHEIDop.GmbID/DC.identifier">gmb-2022-264101</meta:user-defined>
    <meta:user-defined meta:name="OVERHEIDop.versieInformatie"/>
  </office:meta>
</office:document-meta>
</file>