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dijk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2 een aanvraag omgevingsvergunning met zaaknummer <text:span text:style-name="nadrukvet">W-AOV220025</text:span> hebben ontvangen voor het plaatsen van een tuinkas/caravan op de locatie <text:span text:style-name="nadrukvet">Liniedijk ong.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Liniedijk ong. in Ax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410</meta:user-defined>
    <meta:user-defined meta:name="OVERHEIDop.GmbID/DC.identifier">gmb-2022-26410</meta:user-defined>
    <meta:user-defined meta:name="OVERHEIDop.versieInformatie"/>
  </office:meta>
</office:document-meta>
</file>