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streek 125 te Oosterstreek</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evenementenvergunning op de locatie Oosterstreek 125 te Oosterstreek. De aanvraag is geregistreerd onder zaaknummer EV-2022-3152. De aanvraag betreft:</text:p>
            <text:p text:style-name="common-al">het organiseren van OverdeHegPop op 26 en 27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09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9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9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osterstreek 125 te Oosterstreek</meta:user-defined>
    <meta:user-defined meta:name="DCTERMS.W3CDTF/DCTERMS.available">2022-06-13</meta:user-defined>
    <meta:user-defined meta:name="DCTERMS.W3CDTF/OVERHEIDop.jaargang">2022</meta:user-defined>
    <meta:user-defined meta:name="OVERHEIDop.publicationIssue">264099</meta:user-defined>
    <meta:user-defined meta:name="OVERHEIDop.GmbID/DC.identifier">gmb-2022-264099</meta:user-defined>
    <meta:user-defined meta:name="OVERHEIDop.versieInformatie"/>
  </office:meta>
</office:document-meta>
</file>