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schuur tot woning op de locatie Vaartkade Noordzijde 21, 3461 CH Linschoten kadastraal bekend als sectie B nummer 2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791 Olo nummer: 7036049</text:p>
            <text:p text:style-name="common-al">Vaartkade Noordzijde 21, 3461 CH Linschoten kadastraal bekend als sectie B nummer 2582</text:p>
            <text:p text:style-name="common-al">Datum ontvangst aanvraag: 08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9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409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9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9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bouwen van een schuur tot woning op de locatie Vaartkade Noordzijde 21, 3461 CH Linschoten kadastraal bekend als sectie B nummer 258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90</meta:user-defined>
    <meta:user-defined meta:name="OVERHEIDop.GmbID/DC.identifier">gmb-2022-264090</meta:user-defined>
    <meta:user-defined meta:name="OVERHEIDop.versieInformatie"/>
  </office:meta>
</office:document-meta>
</file>