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aanleggen van een inrit op de locatie <text:span text:style-name="nadrukvet">Maarstraat 27, 6467 ES</text:span> (d.d. 07.06.2022)</text:p>
              </text:list-item>
              <text:list-item text:style-override="id1-3-2-1-1-2-2">
                <text:number>2.</text:number>
                <text:p text:style-name="al">Het bouwen van een pergola op de locatie <text:span text:style-name="nadrukvet">Paul Meijsstraat (kadastraal perceel F5639)</text:span> (d.d. 07.06.2022)</text:p>
              </text:list-item>
              <text:list-item text:style-override="id1-3-2-1-1-2-3">
                <text:number>3.</text:number>
                <text:p text:style-name="al">Het dichtzetten van het balkon t.b.v. het vergroten van de badkamer op de locatie <text:span text:style-name="nadrukvet">Prinses Margrietstraat 14, 6463 BB</text:span> (d.d. 07.06.2022)</text:p>
              </text:list-item>
              <text:list-item text:style-override="id1-3-2-1-1-2-4">
                <text:number>4.</text:number>
                <text:p text:style-name="al">Het aanleggen van een inrit op de locatie <text:span text:style-name="nadrukvet">Bockstraat 66, 6461 VZ</text:span> (d.d. 08.06.2022)</text:p>
              </text:list-item>
              <text:list-item text:style-override="id1-3-2-1-1-2-5">
                <text:number>5.</text:number>
                <text:p text:style-name="al">Het aanleggen van een inrit op de locatie <text:span text:style-name="nadrukvet">Klein-Winselerstraat 8, 6467 CL</text:span> (d.d. 08.06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5 jun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40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084</meta:user-defined>
    <meta:user-defined meta:name="OVERHEIDop.GmbID/DC.identifier">gmb-2022-264084</meta:user-defined>
    <meta:user-defined meta:name="OVERHEIDop.versieInformatie"/>
  </office:meta>
</office:document-meta>
</file>