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Oleanderlaan, Roselle- en Camellastraat , Badhoevedorp - het bouwen van 65 woningen, Quatrebras Park Quartier II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bouwen van 65 woningen, Quatrebras Park Quartier III. Aanvrager: AM B.V. Zaaknummer: 1114471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43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64079</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79</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079</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4430</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Oleanderlaan, Roselle- en Camellastraat , Badhoevedorp - het bouwen van 65 woningen, Quatrebras Park Quartier III</meta:user-defined>
    <meta:user-defined meta:name="DCTERMS.W3CDTF/DCTERMS.available">2022-06-13</meta:user-defined>
    <meta:user-defined meta:name="DCTERMS.W3CDTF/OVERHEIDop.jaargang">2022</meta:user-defined>
    <meta:user-defined meta:name="OVERHEIDop.publicationIssue">264079</meta:user-defined>
    <meta:user-defined meta:name="OVERHEIDop.GmbID/DC.identifier">gmb-2022-264079</meta:user-defined>
    <meta:user-defined meta:name="OVERHEIDop.versieInformatie"/>
  </office:meta>
</office:document-meta>
</file>