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F, kadastraal perceelnummer 3629, De Wijk: kappen van een boom en een boom verplaatsen (07-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407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7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7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Ingekomen aanvraag omgevingsvergunning: Sectie F, kadastraal perceelnummer 3629, De Wijk: kappen van een boom en een boom verplaatsen (07-06-2022)</meta:user-defined>
    <meta:user-defined meta:name="DCTERMS.W3CDTF/DCTERMS.available">2022-06-15</meta:user-defined>
    <meta:user-defined meta:name="DCTERMS.W3CDTF/OVERHEIDop.jaargang">2022</meta:user-defined>
    <meta:user-defined meta:name="OVERHEIDop.publicationIssue">264076</meta:user-defined>
    <meta:user-defined meta:name="OVERHEIDop.GmbID/DC.identifier">gmb-2022-264076</meta:user-defined>
    <meta:user-defined meta:name="OVERHEIDop.versieInformatie"/>
  </office:meta>
</office:document-meta>
</file>