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axhavenstraat 24</text:span>
          </text:p>
            <text:p text:style-name="common-al">Zaakomschrijving: aanleggen van in- of uitrit</text:p>
            <text:p text:style-name="common-al">Zaaknummer: 273539</text:p>
            <text:p text:style-name="common-al">Beschikking datum verzonden: 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0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3539</meta:user-defined>
    <meta:user-defined meta:name="DCTERMS.abstract">aanleggen van in- of uitrit</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6-13</meta:user-defined>
    <meta:user-defined meta:name="DCTERMS.W3CDTF/OVERHEIDop.jaargang">2022</meta:user-defined>
    <meta:user-defined meta:name="OVERHEIDop.publicationIssue">264071</meta:user-defined>
    <meta:user-defined meta:name="OVERHEIDop.GmbID/DC.identifier">gmb-2022-264071</meta:user-defined>
    <meta:user-defined meta:name="OVERHEIDop.versieInformatie"/>
  </office:meta>
</office:document-meta>
</file>