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nieuwbouwwoning op de locatie Oude Boomgaard 5, 3417 HX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263 Olo nummer: 6542919</text:p>
            <text:p text:style-name="common-al">Oude Boomgaard 5, 3417 HX Montfoort </text:p>
            <text:p text:style-name="common-al">Datum ontvangst aanvraag: 08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9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40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een nieuwbouwwoning op de locatie Oude Boomgaard 5, 3417 HX Montfoor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069</meta:user-defined>
    <meta:user-defined meta:name="OVERHEIDop.GmbID/DC.identifier">gmb-2022-264069</meta:user-defined>
    <meta:user-defined meta:name="OVERHEIDop.versieInformatie"/>
  </office:meta>
</office:document-meta>
</file>