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vangen van het bestaande dak van het woonhuis op de locatie <text:span text:style-name="nadrukvet">Plein 15, 6466 GG</text:span> (d.d. 20.05.2022)</text:p>
              </text:list-item>
              <text:list-item text:style-override="id1-3-2-1-1-2-2">
                <text:number>2.</text:number>
                <text:p text:style-name="al">Het realiseren van een keerwand op de locatie <text:span text:style-name="nadrukvet">Gravenweg 28, 6471 VX</text:span> (d.d. 21.05.2022)</text:p>
              </text:list-item>
              <text:list-item text:style-override="id1-3-2-1-1-2-3">
                <text:number>3.</text:number>
                <text:p text:style-name="al">Het plaatsen van een dakkapel aan de voor- en achterzijde van de woning op de locatie <text:span text:style-name="nadrukvet">Elisabethstraat 36, 6462 BW</text:span> (d.d. 23.05.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jun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40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6-15</meta:user-defined>
    <meta:user-defined meta:name="DCTERMS.W3CDTF/OVERHEIDop.jaargang">2022</meta:user-defined>
    <meta:user-defined meta:name="OVERHEIDop.publicationIssue">264064</meta:user-defined>
    <meta:user-defined meta:name="OVERHEIDop.GmbID/DC.identifier">gmb-2022-264064</meta:user-defined>
    <meta:user-defined meta:name="OVERHEIDop.versieInformatie"/>
  </office:meta>
</office:document-meta>
</file>