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imac Ladies Tour, Zypenda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imac Ladies Tour</text:p>
            <text:p text:style-name="common-al">Datum: 4 september 2022</text:p>
            <text:p text:style-name="common-al">Locatie: start- en finishlocatie Zypendaalseweg</text:p>
            <text:p text:style-name="common-al">Dossiernummer: 67093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406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6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6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imac Ladies Tour, Zypendaalsewe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062</meta:user-defined>
    <meta:user-defined meta:name="OVERHEIDop.GmbID/DC.identifier">gmb-2022-264062</meta:user-defined>
    <meta:user-defined meta:name="OVERHEIDop.versieInformatie"/>
  </office:meta>
</office:document-meta>
</file>