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Klösseweg 17: ontheffing stookverbod t/m 30 mei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össeweg 17</text:p>
            <text:p text:style-name="common-al">Wat: ontheffing stookverbod t/m 30 mei 2025</text:p>
            <text:p text:style-name="common-al">Verzonden: 0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0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8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Klösseweg 17: ontheffing stookverbod t/m 30 mei 2025</meta:user-defined>
    <meta:user-defined meta:name="DCTERMS.W3CDTF/DCTERMS.available">2022-06-21</meta:user-defined>
    <meta:user-defined meta:name="DCTERMS.W3CDTF/OVERHEIDop.jaargang">2022</meta:user-defined>
    <meta:user-defined meta:name="OVERHEIDop.publicationIssue">264061</meta:user-defined>
    <meta:user-defined meta:name="OVERHEIDop.GmbID/DC.identifier">gmb-2022-264061</meta:user-defined>
    <meta:user-defined meta:name="OVERHEIDop.versieInformatie"/>
  </office:meta>
</office:document-meta>
</file>