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platform nabij E.L.T.A. straat 4, Schiphol - het realiseren van een hoog- en laagspann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hoog- en laagspanningsinstallatie (Baanstation B1). Aanvrager: Schiphol Nederland B.V. Zaaknummer: 111317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0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442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platform nabij E.L.T.A. straat 4, Schiphol - het realiseren van een hoog- en laagspanningsinstallatie</meta:user-defined>
    <meta:user-defined meta:name="DCTERMS.W3CDTF/DCTERMS.available">2022-06-13</meta:user-defined>
    <meta:user-defined meta:name="DCTERMS.W3CDTF/OVERHEIDop.jaargang">2022</meta:user-defined>
    <meta:user-defined meta:name="OVERHEIDop.publicationIssue">264053</meta:user-defined>
    <meta:user-defined meta:name="OVERHEIDop.GmbID/DC.identifier">gmb-2022-264053</meta:user-defined>
    <meta:user-defined meta:name="OVERHEIDop.versieInformatie"/>
  </office:meta>
</office:document-meta>
</file>