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erker in de voortuin aan Udine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8966</text:p>
            <text:p text:style-name="common-al">Omschrijving: bouwen van een erker in de voortuin </text:p>
            <text:p text:style-name="common-al">Adres:  Udinestraat 10</text:p>
            <text:p text:style-name="common-al">Datum beslissing: 2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4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6</meta:user-defined>
    <meta:user-defined meta:name="DCTERMS.abstract">bouwen van een erker in de voortuin    </meta:user-defined>
    <dc:language>nl</dc:language>
    <meta:user-defined meta:name="OVERHEIDop.locatietype/OVERHEIDop.gebiedsmarkering">Adres</meta:user-defined>
    <meta:user-defined meta:name="DC.title">Buiten behandeling gestelde vergunning voor het bouwen van een erker in de voortuin aan Udinestraat 10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048</meta:user-defined>
    <meta:user-defined meta:name="OVERHEIDop.GmbID/DC.identifier">gmb-2022-264048</meta:user-defined>
    <meta:user-defined meta:name="OVERHEIDop.versieInformatie"/>
  </office:meta>
</office:document-meta>
</file>