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iet Mondriaanstraat 9 te Deurne</text:p>
      <text:section text:name="zakelijke-mededeling_id1-3-2" text:style-name="zakelijke-mededeling">
        <text:section text:name="zakelijke-mededeling-tekst_id1-3-2-1" text:style-name="zakelijke-mededeling-tekst">
          <text:section text:name="tekst_id1-3-2-1-1" text:style-name="tekst">
            <text:p text:style-name="common-al">Op 6 juni 2022 heeft de gemeente een aanvraag ontvangen voor een omgevingsvergunning voor het gedeeltelijk ophogen van een bestaande werkplaats voor het proffecioneel repareren van auto's op de locatie Piet Mondriaanstraat 9 te Deurne. De zaak is geregistreerd onder nummer HZ-2022-0640. De aanvraag gaat over de activiteit(en):</text:p>
            <text:list text:style-name="id1-3-2-1-1-2">
              <text:list-item text:style-override="id1-3-2-1-1-2-1">
                <text:number>•</text:number>
                <text:p text:style-name="al">Bouw</text:p>
              </text:list-item>
            </text:list>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264043</text:span><text:line-break/><text:date style:data-style-name="dag" text:fixed="true" text:date-value="2022-06-13"/><text:line-break/><text:date style:data-style-name="jaar" text:fixed="true" text:date-value="2022-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4043</text:span><text:date style:data-style-name="nicedate" text:fixed="true" text:date-value="2022-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4043</text:span><text:date style:data-style-name="nicedate" text:fixed="true" text:date-value="2022-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ontvangst aanvraag omgevingsvergunning Piet Mondriaanstraat 9 te Deurne</meta:user-defined>
    <meta:user-defined meta:name="DCTERMS.W3CDTF/DCTERMS.available">2022-06-13</meta:user-defined>
    <meta:user-defined meta:name="DCTERMS.W3CDTF/OVERHEIDop.jaargang">2022</meta:user-defined>
    <meta:user-defined meta:name="OVERHEIDop.externeBijlage">verbouwing garage Davy van Loon|exb-2022-32907</meta:user-defined>
    <meta:user-defined meta:name="OVERHEIDop.externeBijlage">D_B1_pdf(publiceerbaar)|exb-2022-32908</meta:user-defined>
    <meta:user-defined meta:name="OVERHEIDop.externeBijlage">D_B2_pdf(publiceerbaar)|exb-2022-32909</meta:user-defined>
    <meta:user-defined meta:name="OVERHEIDop.externeBijlage">D_B3_pdf(publiceerbaar)|exb-2022-32910</meta:user-defined>
    <meta:user-defined meta:name="OVERHEIDop.externeBijlage">verbouwing garage(publiceerbaar)|exb-2022-32911</meta:user-defined>
    <meta:user-defined meta:name="OVERHEIDop.publicationIssue">264043</meta:user-defined>
    <meta:user-defined meta:name="OVERHEIDop.GmbID/DC.identifier">gmb-2022-264043</meta:user-defined>
    <meta:user-defined meta:name="OVERHEIDop.versieInformatie"/>
  </office:meta>
</office:document-meta>
</file>