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Plesmanstraat 4 in Leerdam</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trekken omgevingsvergunning voor Intrekking vergunning opslag van alarmpatronen op locatie Plesmanstraat 4 in Leerdam. De aanvraag is geregistreerd onder zaaknummer Z/22/202968.</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03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rekken omgevingsvergunning Plesmanstraat 4 in Leerdam</meta:user-defined>
    <meta:user-defined meta:name="DCTERMS.W3CDTF/DCTERMS.available">2022-06-13</meta:user-defined>
    <meta:user-defined meta:name="DCTERMS.W3CDTF/OVERHEIDop.jaargang">2022</meta:user-defined>
    <meta:user-defined meta:name="OVERHEIDop.publicationIssue">264038</meta:user-defined>
    <meta:user-defined meta:name="OVERHEIDop.GmbID/DC.identifier">gmb-2022-264038</meta:user-defined>
    <meta:user-defined meta:name="OVERHEIDop.versieInformatie"/>
  </office:meta>
</office:document-meta>
</file>