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Deurningen, Deurningerstraat 48: thuisconcert op 19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Deurningen, Deurningerstraat 48</text:p>
            <text:p text:style-name="common-al">Wat: thuisconcert</text:p>
            <text:p text:style-name="common-al">Wanneer: op 19-06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403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3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3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2-001220</meta:user-defined>
    <meta:user-defined meta:name="DCTERMS.abstract">thuisconcert</meta:user-defined>
    <dc:language>nl</dc:language>
    <meta:user-defined meta:name="OVERHEIDop.locatietype/OVERHEIDop.gebiedsmarkering">Punt</meta:user-defined>
    <meta:user-defined meta:name="DC.title">Gemeente Dinkelland - Melding klein evenement - Deurningen, Deurningerstraat 48: thuisconcert op 19-06-20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4037</meta:user-defined>
    <meta:user-defined meta:name="OVERHEIDop.GmbID/DC.identifier">gmb-2022-264037</meta:user-defined>
    <meta:user-defined meta:name="OVERHEIDop.versieInformatie"/>
  </office:meta>
</office:document-meta>
</file>