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oude kozijnen en plaatsen van nieuwe kunststof kozijnen aan Nieuwstraat 3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9452</text:p>
            <text:p text:style-name="common-al">Omschrijving: verwijderen oude kozijnen en plaatsen van nieuwe kunststof kozijnen</text:p>
            <text:p text:style-name="common-al">Adres:  Nieuwstraat 34</text:p>
            <text:p text:style-name="common-al">Datum ontvangst: 1 jun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03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52</meta:user-defined>
    <meta:user-defined meta:name="DCTERMS.abstract">verwijderen oude kozijnen en plaatsen van nieuwe kunststof kozijnen</meta:user-defined>
    <dc:language>nl</dc:language>
    <meta:user-defined meta:name="OVERHEIDop.locatietype/OVERHEIDop.gebiedsmarkering">Adres</meta:user-defined>
    <meta:user-defined meta:name="DC.title">Aanvraag vergunning voor het verwijderen van oude kozijnen en plaatsen van nieuwe kunststof kozijnen aan Nieuwstraat 34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033</meta:user-defined>
    <meta:user-defined meta:name="OVERHEIDop.GmbID/DC.identifier">gmb-2022-264033</meta:user-defined>
    <meta:user-defined meta:name="OVERHEIDop.versieInformatie"/>
  </office:meta>
</office:document-meta>
</file>