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. Schaepmanstraat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Dr. Schaepmanstraat 28 te Brunssum.</text:p>
            <text:p text:style-name="common-al">Dossiernummer: 22250 / 20220995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6-2022. De gemeente neemt daarover waarschijnlijk 29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40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50</meta:user-defined>
    <dc:language>nl</dc:language>
    <meta:user-defined meta:name="OVERHEIDop.locatietype/OVERHEIDop.gebiedsmarkering">Adres</meta:user-defined>
    <meta:user-defined meta:name="DC.title">Aanvraag vergunning voor de activiteit bouwen, Dr. Schaepmanstraat 28, Brun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32</meta:user-defined>
    <meta:user-defined meta:name="OVERHEIDop.GmbID/DC.identifier">gmb-2022-264032</meta:user-defined>
    <meta:user-defined meta:name="OVERHEIDop.versieInformatie"/>
  </office:meta>
</office:document-meta>
</file>