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bruik van het pand ten behoeve van exploitatie van nieuwe conceptstore aan Kennedyplei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9462</text:p>
            <text:p text:style-name="common-al">Omschrijving: wijzigen gebruik van het pand tbv exploitatie van nieuwe conceptstore bestaande uit een studio / kantoor, winkel /showroom en café /bistro op begane grond Kennedyhuis en omliggende terras openbaar gebied </text:p>
            <text:p text:style-name="common-al">Adres:  Kennedyplein 1</text:p>
            <text:p text:style-name="common-al">Datum ontvangst: 1 jun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2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462</meta:user-defined>
    <meta:user-defined meta:name="DCTERMS.abstract">wijzigen gebruik van het pand tbv exploitatie van nieuwe conceptstore bestaande uit een studio / kantoor, winkel /showroom en café /bistro op begane grond Kennedyhuis en omliggende terras openbaar gebied </meta:user-defined>
    <dc:language>nl</dc:language>
    <meta:user-defined meta:name="OVERHEIDop.locatietype/OVERHEIDop.gebiedsmarkering">Adres</meta:user-defined>
    <meta:user-defined meta:name="DC.title">Aanvraag vergunning voor het wijzigen van gebruik van het pand ten behoeve van exploitatie van nieuwe conceptstore aan Kennedyplein 1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024</meta:user-defined>
    <meta:user-defined meta:name="OVERHEIDop.GmbID/DC.identifier">gmb-2022-264024</meta:user-defined>
    <meta:user-defined meta:name="OVERHEIDop.versieInformatie"/>
  </office:meta>
</office:document-meta>
</file>