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Activiteitenbesluit, Besluit lozen buiten inrichting - het realiseren van een gesloten bodemenergiesysteem, Utrechtseweg 151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838</text:p>
            <text:p text:style-name="common-al">Datum indiening: 02-06-2022</text:p>
            <text:p text:style-name="common-al">Omschrijving: het realiseren van een gesloten bodemenergiesysteem</text:p>
            <text:p text:style-name="common-al">Adres: Utrechtseweg 151 te Renkum</text:p>
            <text:p text:style-name="common-al">Besluit: Melding volledig en afgehandeld</text:p>
            <text:p text:style-name="common-al">Datum ondertekening: 03-06-2022</text:p>
            <text:p text:style-name="common-al">Datum verzending: 03-06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6402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2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2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Activiteitenbesluit, Besluit lozen buiten inrichting - het realiseren van een gesloten bodemenergiesysteem, Utrechtseweg 151 te Renk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023</meta:user-defined>
    <meta:user-defined meta:name="OVERHEIDop.GmbID/DC.identifier">gmb-2022-264023</meta:user-defined>
    <meta:user-defined meta:name="OVERHEIDop.versieInformatie"/>
  </office:meta>
</office:document-meta>
</file>