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op de eerste verdieping van het nieuwe DOK aan de Rustenburgertuin 10 in Oegs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bekend dat zij voornemens zijn de volgende aanvraag voor een omgevingsvergunning brandveilig gebruik, waarbij de uitgebreide voorbereidingsprocedure van toepassing is, te verlenen:</text:p>
            <text:p text:style-name="common-al">Ontwerpbeschikking (verlenen)</text:p>
            <text:p text:style-name="common-al">Locatie: Rustenburgertuin 10 2342CX Oegstgeest </text:p>
            <text:p text:style-name="common-al">Omschrijving: brandveilig gebruik op de eerste verdieping van het nieuwe DOK </text:p>
            <text:p text:style-name="common-al">Ter inzage: 16 juni 2022 t/m 27 juli 2022 </text:p>
            <text:p text:style-name="common-al"/>
            <text:p text:style-name="common-al">Gemotiveerde schriftelijke en/of mondelinge zienswijzen tegen de ontwerpbeschikking kunnen door een ieder tot en met 27 juli 2022 worden ingediend bij burgemeester en wethouders. Schriftelijke zienswijzen moeten worden gericht aan het college van het college van burgemeester en wethouders van Oegstgeest, postbus 1270, 2340 BG Oegstgeest.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40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3137</meta:user-defined>
    <meta:user-defined meta:name="DCTERMS.abstract">ontwerpbeschikking brandveilig gebruik Rustenburgertuin 10</meta:user-defined>
    <dc:language>nl</dc:language>
    <meta:user-defined meta:name="OVERHEIDop.locatietype/OVERHEIDop.gebiedsmarkering">Adres</meta:user-defined>
    <meta:user-defined meta:name="DC.title">Ontwerpbesluit voor het brandveilig gebruik op de eerste verdieping van het nieuwe DOK aan de Rustenburgertuin 10 in Oegstgeest</meta:user-defined>
    <meta:user-defined meta:name="DCTERMS.W3CDTF/DCTERMS.available">2022-06-15</meta:user-defined>
    <meta:user-defined meta:name="DCTERMS.W3CDTF/OVERHEIDop.jaargang">2022</meta:user-defined>
    <meta:user-defined meta:name="OVERHEIDop.publicationIssue">264020</meta:user-defined>
    <meta:user-defined meta:name="OVERHEIDop.GmbID/DC.identifier">gmb-2022-264020</meta:user-defined>
    <meta:user-defined meta:name="OVERHEIDop.versieInformatie"/>
  </office:meta>
</office:document-meta>
</file>