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ins Mauritsstraat 9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mei 2022 een sloopmelding ontvangen voor het verwijderen van dakbeschot met asbest op de locatie Prins Mauritsstraat 9 te Panningen. De melding is geregistreerd onder zaaknummer 1894257196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4017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1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1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Prins Mauritsstraat 9 te Panninge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017</meta:user-defined>
    <meta:user-defined meta:name="OVERHEIDop.GmbID/DC.identifier">gmb-2022-264017</meta:user-defined>
    <meta:user-defined meta:name="OVERHEIDop.versieInformatie"/>
  </office:meta>
</office:document-meta>
</file>