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94-H 101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94-H 1018VW Amsterdam</text:p>
            <text:p text:style-name="common-al">Omschrijving: het veranderen van de begane grond en de eerste verdieping ten behoeve van de woning. </text:p>
            <text:p text:style-name="common-al">Datum ontvangst: 03-06-2022</text:p>
            <text:p text:style-name="common-al">Zaaknummer: Z2022-C003992</text:p>
            <text:p text:style-name="common-al">OLO nummer: 70255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01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992</meta:user-defined>
    <meta:user-defined meta:name="DCTERMS.abstract">het veranderen van de begane grond en de eerste verdieping ten behoeve van de woning</meta:user-defined>
    <dc:language>nl</dc:language>
    <meta:user-defined meta:name="OVERHEIDop.locatietype/OVERHEIDop.gebiedsmarkering">Punt</meta:user-defined>
    <meta:user-defined meta:name="DC.title">Aanvraag omgevingsvergunning Nieuwe Prinsengracht 94-H 1018VW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11</meta:user-defined>
    <meta:user-defined meta:name="OVERHEIDop.GmbID/DC.identifier">gmb-2022-264011</meta:user-defined>
    <meta:user-defined meta:name="OVERHEIDop.versieInformatie"/>
  </office:meta>
</office:document-meta>
</file>