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landsgang 2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9463</text:p>
            <text:p text:style-name="common-al">Omschrijving: kappen van een boom </text:p>
            <text:p text:style-name="common-al">Adres:  Elandsgang 21</text:p>
            <text:p text:style-name="common-al">Datum ontvangst: 1 jun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0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463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Aanvraag vergunning voor het kappen van een boom aan Elandsgang 21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008</meta:user-defined>
    <meta:user-defined meta:name="OVERHEIDop.GmbID/DC.identifier">gmb-2022-264008</meta:user-defined>
    <meta:user-defined meta:name="OVERHEIDop.versieInformatie"/>
  </office:meta>
</office:document-meta>
</file>