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nkstraat 1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2 een aanvraag omgevingsvergunning ontvangen voor ontheffing tijdelijke kampeer locatie op locatie Slinkstraat 15 te Panningen. De aanvraag is geregistreerd onder zaaknummer 189425814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0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inkstraat 15 te Panni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07</meta:user-defined>
    <meta:user-defined meta:name="OVERHEIDop.GmbID/DC.identifier">gmb-2022-264007</meta:user-defined>
    <meta:user-defined meta:name="OVERHEIDop.versieInformatie"/>
  </office:meta>
</office:document-meta>
</file>