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Molenstraat 37 te Riethoven, het organiseren van de 8-uurs MTB Marathon t.b.v. deDuchenne40 rondom blokhut D'n Duvelshoek Riethoven op 2 juli 2022 van 8:00uur tot 20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41</text:p>
            <text:p text:style-name="common-al">Meldingsdatum: 16-05-2022</text:p>
            <text:p text:style-name="common-al">Omschrijving: Molenstraat 37 te Riethoven, het organiseren van de 8-uurs MTB Marathon t.b.v. deDuchenne40 rondom blokhut D'n Duvelshoek Riethoven op 2 juli 2022 van 8:00uur tot 20:00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400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0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0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41</meta:user-defined>
    <meta:user-defined meta:name="DCTERMS.abstract">het organiseren van de 8-uurs MTB Marathon t.b.v. deDuchenne40 rondom blokhut D'n Duvelshoek Riethoven op 2 juli 2022 van 8:00uur tot 20:00uur</meta:user-defined>
    <dc:language>nl</dc:language>
    <meta:user-defined meta:name="OVERHEIDop.locatietype/OVERHEIDop.gebiedsmarkering">Punt</meta:user-defined>
    <meta:user-defined meta:name="DC.title">Ingekomen melding, Molenstraat 37 te Riethoven, het organiseren van de 8-uurs MTB Marathon t.b.v. deDuchenne40 rondom blokhut D'n Duvelshoek Riethoven op 2 juli 2022 van 8:00uur tot 20:00uu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003</meta:user-defined>
    <meta:user-defined meta:name="OVERHEIDop.GmbID/DC.identifier">gmb-2022-264003</meta:user-defined>
    <meta:user-defined meta:name="OVERHEIDop.versieInformatie"/>
  </office:meta>
</office:document-meta>
</file>