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tuinhuis, West 9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 9, Buitenpost</text:p>
            <text:p text:style-name="common-al">Olo: 6623479</text:p>
            <text:p text:style-name="common-al">het bouwen van een tuinhuis</text:p>
            <text:p text:style-name="common-al">Datum ontvangst: 30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64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tuinhuis, West 9, Buitenpost</meta:user-defined>
    <meta:user-defined meta:name="DCTERMS.W3CDTF/DCTERMS.available">2022-01-05</meta:user-defined>
    <meta:user-defined meta:name="DCTERMS.W3CDTF/OVERHEIDop.jaargang">2022</meta:user-defined>
    <meta:user-defined meta:name="OVERHEIDop.publicationIssue">2640</meta:user-defined>
    <meta:user-defined meta:name="OVERHEIDop.GmbID/DC.identifier">gmb-2022-2640</meta:user-defined>
    <meta:user-defined meta:name="OVERHEIDop.versieInformatie"/>
  </office:meta>
</office:document-meta>
</file>