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Nieuwe Mare 21 2312NL Leiden, [LDN01B02259]Straatnaam Leiden B 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225</text:p>
            <text:p text:style-name="common-al">Ingekomen: 08-06-2022 00:00</text:p>
            <text:p text:style-name="common-al">Locatie: Nieuwe Mare 21 2312NL Leiden, [LDN01B02259]Straatnaam Leiden B 22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225" xlink:type="simple">publicatiesomgevingsvergunningen@leiden.nl</text:a> de volgende gegevens:</text:p>
            <text:p text:style-name="common-al">- het kenmerk van de aanvraag: Z/22/33992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9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9225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DC.title">Aanvraag omgevingsvergunning, plaatsen warmtepomp, Nieuwe Mare 21 2312NL Leiden, [LDN01B02259]Straatnaam Leiden B 2259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436_7034467_16546982...|exb-2022-32903</meta:user-defined>
    <meta:user-defined meta:name="OVERHEIDop.publicationIssue">263999</meta:user-defined>
    <meta:user-defined meta:name="OVERHEIDop.GmbID/DC.identifier">gmb-2022-263999</meta:user-defined>
    <meta:user-defined meta:name="OVERHEIDop.versieInformatie"/>
  </office:meta>
</office:document-meta>
</file>