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19 te Nijmegen: verwijderen van asbest bron 1-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verwijderen van asbest bron 1-2 en 3 (Zwanenveld 32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70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C91B65-A00D-4B9A-BE38-611C3E1C486B" xlink:type="simple">http://www.nijmegen.nl/vergunningpagina/?guid=F1C91B65-A00D-4B9A-BE38-611C3E1C48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99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219 te Nijmegen: verwijderen van asbest bron 1-2 en 3 - meldingen - Melding ontvan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98</meta:user-defined>
    <meta:user-defined meta:name="OVERHEIDop.GmbID/DC.identifier">gmb-2022-263998</meta:user-defined>
    <meta:user-defined meta:name="OVERHEIDop.versieInformatie"/>
  </office:meta>
</office:document-meta>
</file>