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De Schoren 13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ngetrokken op 8 juni 2022:</text:p>
            <text:p text:style-name="common-al">- <text:span text:style-name="nadrukvet">De Schoren 13</text:span>: het bouwen van een bedrijfshal</text:p>
            <text:p text:style-name="last-al">(RV2022181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63997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997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997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2181</meta:user-defined>
    <meta:user-defined meta:name="DCTERMS.abstract">De Schoren 13 in Liempde: het bouwen van een bedrijfshal.</meta:user-defined>
    <dc:language>nl</dc:language>
    <meta:user-defined meta:name="OVERHEIDop.locatietype/OVERHEIDop.gebiedsmarkering">Adres</meta:user-defined>
    <meta:user-defined meta:name="DC.title">Ingetrokken aanvraag omgevingsvergunning De Schoren 13 in Liempde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3997</meta:user-defined>
    <meta:user-defined meta:name="OVERHEIDop.GmbID/DC.identifier">gmb-2022-263997</meta:user-defined>
    <meta:user-defined meta:name="OVERHEIDop.versieInformatie"/>
  </office:meta>
</office:document-meta>
</file>