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hof 38 te Nijmegen: verwijderen van asbest - M2 M3 10.20 M2 en M6 M7 3.80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verwijderen van asbest - M2 M3 10.20 M2 en M6 M7 3.80 M2 (Binnenhof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9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F077E6-ED09-48AE-9B19-A34D857A6F50" xlink:type="simple">http://www.nijmegen.nl/vergunningpagina/?guid=F3F077E6-ED09-48AE-9B19-A34D857A6F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9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nnenhof 38 te Nijmegen: verwijderen van asbest - M2 M3 10.20 M2 en M6 M7 3.80 M2 - meldingen - Melding ontva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96</meta:user-defined>
    <meta:user-defined meta:name="OVERHEIDop.GmbID/DC.identifier">gmb-2022-263996</meta:user-defined>
    <meta:user-defined meta:name="OVERHEIDop.versieInformatie"/>
  </office:meta>
</office:document-meta>
</file>