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 te Nijmegen: verbouw gedeelte van het pand t.b.v. realiseren boksacadem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2</text:p>
            <text:p text:style-name="common-al">
            <text:span text:style-name="nadrukvet">Omschrijving: </text:span>verbouw gedeelte van het pand t.b.v. realiseren boksacademie (Winselingseweg 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336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4-2022</text:p>
            <text:p text:style-name="common-al">
            <text:span text:style-name="nadrukvet">Verlengingsbesluit verzonden: </text:span>09-06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77C3E9D-394F-4E00-A043-185BF3E6435E" xlink:type="simple">http://www.nijmegen.nl/vergunningpagina/?guid=077C3E9D-394F-4E00-A043-185BF3E643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99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9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9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selingseweg 41 te Nijmegen: verbouw gedeelte van het pand t.b.v. realiseren boksacademie - omgevingsvergunning - Beslistermijn verlengd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992</meta:user-defined>
    <meta:user-defined meta:name="OVERHEIDop.GmbID/DC.identifier">gmb-2022-263992</meta:user-defined>
    <meta:user-defined meta:name="OVERHEIDop.versieInformatie"/>
  </office:meta>
</office:document-meta>
</file>