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, veranderen kozijn en plaatsen van een nieuwe deur aan Gashouder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9464</text:p>
            <text:p text:style-name="common-al">Omschrijving: plaatsen van een dakkapel , veranderen kozijn en plaatsen van een nieuwe deur </text:p>
            <text:p text:style-name="common-al">Adres:  Gashouder 6</text:p>
            <text:p text:style-name="common-al">Datum ontvangst: 1 jun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99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64</meta:user-defined>
    <meta:user-defined meta:name="DCTERMS.abstract">plaatsen van een dakkapel , veranderen kozijn en plaatsen van een nieuwe deur  </meta:user-defined>
    <dc:language>nl</dc:language>
    <meta:user-defined meta:name="OVERHEIDop.locatietype/OVERHEIDop.gebiedsmarkering">Adres</meta:user-defined>
    <meta:user-defined meta:name="DC.title">Aanvraag vergunning voor het plaatsen van een dakkapel , veranderen kozijn en plaatsen van een nieuwe deur aan Gashouder 6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991</meta:user-defined>
    <meta:user-defined meta:name="OVERHEIDop.GmbID/DC.identifier">gmb-2022-263991</meta:user-defined>
    <meta:user-defined meta:name="OVERHEIDop.versieInformatie"/>
  </office:meta>
</office:document-meta>
</file>