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Eilandweg 24 in Delfzijl 19 jan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dakkapel aan de Eilandweg 24 in Delfzijl (19 jan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dakkapel aan de Eilandweg 24 in Delfzijl 19 januari 2022 (besluitdatum).</meta:user-defined>
    <dc:language>nl</dc:language>
    <meta:user-defined meta:name="OVERHEIDop.locatietype/OVERHEIDop.gebiedsmarkering">Adres</meta:user-defined>
    <meta:user-defined meta:name="DC.title">Kennisgeving verlenging beslistermijn Eilandweg 24 in Delfzijl 19 januari 2022 (besluitdatum)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399</meta:user-defined>
    <meta:user-defined meta:name="OVERHEIDop.GmbID/DC.identifier">gmb-2022-26399</meta:user-defined>
    <meta:user-defined meta:name="OVERHEIDop.versieInformatie"/>
  </office:meta>
</office:document-meta>
</file>