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814, het bouwen van een 2e productiehal voor Plegt-Vos, Bedrijvenpark Twente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98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814</meta:user-defined>
    <meta:user-defined meta:name="DCTERMS.abstract">het bouwen van een 2e productiehal voor Plegt-Vos, Bedrijvenpark Twente te Almelo</meta:user-defined>
    <dc:language>nl</dc:language>
    <meta:user-defined meta:name="OVERHEIDop.locatietype/OVERHEIDop.gebiedsmarkering">Punt</meta:user-defined>
    <meta:user-defined meta:name="DC.title">Ingediende aanvraag omgevingsvergunning, Z/22/128814, het bouwen van een 2e productiehal voor Plegt-Vos, Bedrijvenpark Twente te Almelo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83</meta:user-defined>
    <meta:user-defined meta:name="OVERHEIDop.GmbID/DC.identifier">gmb-2022-263983</meta:user-defined>
    <meta:user-defined meta:name="OVERHEIDop.versieInformatie"/>
  </office:meta>
</office:document-meta>
</file>